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egoe UI1" svg:font-family="'Segoe UI'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paragraph-properties fo:margin-top="0.212cm" fo:margin-bottom="0.212cm" loext:contextual-spacing="false"/>
    </style:style>
    <style:style style:name="P2" style:family="paragraph" style:parent-style-name="Frame_20_contents">
      <style:paragraph-properties fo:margin-top="0.212cm" fo:margin-bottom="0.212cm" loext:contextual-spacing="false"/>
      <style:text-properties style:use-window-font-color="true"/>
    </style:style>
    <style:style style:name="P3" style:family="paragraph" style:parent-style-name="Frame_20_contents">
      <style:paragraph-properties fo:margin-top="0.212cm" fo:margin-bottom="0.212cm" loext:contextual-spacing="false" fo:text-align="center" style:justify-single-word="false"/>
      <style:text-properties fo:color="#f7caac" fo:font-size="48pt" fo:font-weight="bold" style:font-size-asian="48pt" style:font-weight-asian="bold" style:font-size-complex="36pt"/>
    </style:style>
    <style:style style:name="P4" style:family="paragraph" style:parent-style-name="Standard" style:master-page-name="Standard">
      <style:paragraph-properties fo:margin-left="0cm" fo:margin-right="-1.004cm" fo:margin-top="0.212cm" fo:margin-bottom="0.212cm" loext:contextual-spacing="false" fo:text-indent="0cm" style:auto-text-indent="false" style:page-number="auto"/>
    </style:style>
    <style:style style:name="P5" style:family="paragraph" style:parent-style-name="No_20_Spacing">
      <style:text-properties fo:font-weight="bold" style:font-weight-asian="bold"/>
    </style:style>
    <style:style style:name="P6" style:family="paragraph" style:parent-style-name="No_20_Spacing">
      <style:text-properties fo:color="#c00000" style:font-name="Times New Roman" fo:font-size="14pt" fo:font-style="italic" style:font-size-asian="14pt" style:font-style-asian="italic" style:font-name-complex="Times New Roman"/>
    </style:style>
    <style:style style:name="P7" style:family="paragraph">
      <style:paragraph-properties fo:margin-top="0cm" fo:margin-bottom="0cm" fo:text-align="start" style:punctuation-wrap="simple" style:writing-mode="lr-tb"/>
    </style:style>
    <style:style style:name="P8" style:family="paragraph">
      <loext:graphic-properties draw:fill="solid" draw:fill-color="#4472c4"/>
      <style:paragraph-properties fo:margin-top="0cm" fo:margin-bottom="0cm" fo:text-align="start" style:punctuation-wrap="simple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00000"/>
    </style:style>
    <style:style style:name="T2" style:family="text">
      <style:text-properties fo:color="#c00000" fo:font-size="20pt" fo:font-weight="bold" style:font-size-asian="20pt" style:font-weight-asian="bold"/>
    </style:style>
    <style:style style:name="T3" style:family="text">
      <style:text-properties fo:color="#c00000" fo:font-size="20pt" fo:font-weight="bold" style:font-name-asian="Century Gothic" style:font-size-asian="20pt" style:font-weight-asian="bold" style:font-name-complex="Century Gothic"/>
    </style:style>
    <style:style style:name="T4" style:family="text">
      <style:text-properties fo:color="#c00000" fo:font-size="16pt" fo:font-weight="bold" style:font-size-asian="16pt" style:font-weight-asian="bold"/>
    </style:style>
    <style:style style:name="T5" style:family="text">
      <style:text-properties fo:color="#c00000" style:font-name="Times New Roman" fo:font-size="16pt" fo:font-weight="bold" style:font-size-asian="16pt" style:font-weight-asian="bold" style:font-name-complex="Times New Roman"/>
    </style:style>
    <style:style style:name="T6" style:family="text">
      <style:text-properties fo:color="#c00000" style:font-name="Times New Roman" fo:font-size="10pt" fo:font-style="italic" style:font-size-asian="10pt" style:font-style-asian="italic" style:font-name-complex="Times New Roman"/>
    </style:style>
    <style:style style:name="T7" style:family="text">
      <style:text-properties fo:color="#c00000" style:font-name="Times New Roman" fo:font-style="italic" style:font-style-asian="italic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fo:font-size="10pt" style:font-size-asian="10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ff0000" fo:font-size="11pt" fo:font-weight="bold" style:font-size-asian="11pt" style:font-weight-asian="bold"/>
    </style:style>
    <style:style style:name="T13" style:family="text">
      <style:text-properties fo:color="#ff0000" fo:font-style="italic" style:font-style-asian="italic"/>
    </style:style>
    <style:style style:name="T14" style:family="text">
      <style:text-properties fo:color="#ff0000" fo:font-style="italic" style:font-name-asian="Century Gothic" style:font-style-asian="italic" style:font-name-complex="Century Gothic"/>
    </style:style>
    <style:style style:name="T15" style:family="text">
      <style:text-properties fo:color="#ff0000" style:font-name="Times New Roman" fo:font-style="italic" style:text-underline-style="none" style:font-style-asian="italic" style:font-name-complex="Times New Roman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color="#ffffff" style:font-name="Liberation Serif1" fo:font-size="13pt" fo:language="de" fo:country="DE" fo:font-style="italic" style:letter-kerning="true" style:font-name-asian="Droid Sans Fallback1" style:font-size-asian="13pt" style:language-asian="zh" style:country-asian="CN" style:font-style-asian="italic" style:font-name-complex="FreeSans1" style:font-size-complex="13pt" style:language-complex="hi" style:country-complex="IN" style:font-style-complex="italic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solid" svg:stroke-width="0.018cm" svg:stroke-color="#000000" svg:stroke-opacity="100%" draw:stroke-linejoin="round" draw:fill="solid" draw:fill-color="#4472c4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18cm" svg:stroke-color="#000000" svg:stroke-opacity="100%" draw:stroke-linejoin="round" draw:fill="solid" draw:fill-color="#ffffff" draw:textarea-horizontal-align="left" draw:textarea-vertical-align="middle" draw:auto-grow-height="false" fo:min-height="7.02cm" fo:min-width="9.71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solid" svg:stroke-width="0.018cm" svg:stroke-color="#000000" svg:stroke-opacity="100%" draw:stroke-linejoin="round" draw:fill="solid" draw:fill-color="#ffffff" draw:textarea-horizontal-align="left" draw:textarea-vertical-align="middle" draw:auto-grow-height="false" fo:min-height="7.02cm" fo:min-width="6.08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min-height="13.952cm" fo:min-width="16.79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svg:stroke-opacity="100%" draw:stroke-linejoin="round" draw:fill="solid" draw:fill-color="#ffffff" draw:textarea-horizontal-align="left" draw:textarea-vertical-align="middle" draw:auto-grow-height="false" fo:min-height="2.381cm" fo:min-width="16.79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1.482cm" fo:min-width="2.681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1.829cm" fo:min-width="8.71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601cm" fo:min-width="7.179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7" draw:style-name="gr8" draw:text-style-name="P9" svg:width="8.062cm" svg:height="1.061cm" svg:x="1.171cm" svg:y="7.343cm"><text:p/><draw:enhanced-geometry svg:viewBox="0 0 21600 21600" draw:type="mso-spt202" draw:enhanced-path="M 0 0 L 21600 0 21600 21600 0 21600 0 0 Z N"/></draw:custom-shape><draw:frame text:anchor-type="char" draw:z-index="0" draw:style-name="gr1" draw:text-style-name="P8" svg:width="17.675cm" svg:height="1.659cm" svg:x="-0.152cm" svg:y="1.288cm"><draw:text-box><text:p text:style-name="P7"><text:span text:style-name="T18">(Name der Schule, Schultyp, Ort)</text:span></text:p></draw:text-box></draw:frame><draw:custom-shape text:anchor-type="char" draw:z-index="1" draw:name="Textfeld 3" draw:style-name="gr2" draw:text-style-name="P9" svg:width="10.602cm" svg:height="7.48cm" svg:x="-0.152cm" svg:y="3.175cm"><text:p/><draw:enhanced-geometry svg:viewBox="0 0 0 0" draw:text-areas="0 0 ?f3 ?f2" draw:type="rectangle" draw:enhanced-path="M 0 0 L ?f3 0 ?f3 ?f2 0 ?f2 Z N"><draw:equation draw:name="f0" draw:formula="1*6011/2"/><draw:equation draw:name="f1" draw:formula="1*4241/2"/><draw:equation draw:name="f2" draw:formula="4241"/><draw:equation draw:name="f3" draw:formula="6011"/></draw:enhanced-geometry></draw:custom-shape><draw:custom-shape text:anchor-type="char" draw:z-index="2" draw:style-name="gr3" draw:text-style-name="P9" svg:width="6.968cm" svg:height="7.48cm" svg:x="10.555cm" svg:y="3.175cm"><text:p/><draw:enhanced-geometry svg:viewBox="0 0 21600 21600" draw:type="mso-spt202" draw:enhanced-path="M 0 0 L 21600 0 21600 21600 0 21600 0 0 Z N"/></draw:custom-shape><draw:custom-shape text:anchor-type="char" draw:z-index="3" draw:style-name="gr4" draw:text-style-name="P9" svg:width="17.675cm" svg:height="14.412cm" svg:x="-0.152cm" svg:y="9.848cm"><text:p/><draw:enhanced-geometry svg:viewBox="0 0 21600 21600" draw:type="mso-spt202" draw:enhanced-path="M 0 0 L 21600 0 21600 21600 0 21600 0 0 Z N"/></draw:custom-shape><draw:custom-shape text:anchor-type="char" draw:z-index="4" draw:style-name="gr5" draw:text-style-name="P9" svg:width="17.675cm" svg:height="2.841cm" svg:x="-0.152cm" svg:y="24.4cm"><text:p/><draw:enhanced-geometry svg:viewBox="0 0 21600 21600" draw:type="mso-spt202" draw:enhanced-path="M 0 0 L 21600 0 21600 21600 0 21600 0 0 Z N"/></draw:custom-shape><draw:custom-shape text:anchor-type="char" draw:z-index="5" draw:style-name="gr6" draw:text-style-name="P9" svg:width="3.564cm" svg:height="1.941cm" svg:x="13.272cm" svg:y="25.788cm"><text:p/><draw:enhanced-geometry svg:viewBox="0 0 21600 21600" draw:type="mso-spt202" draw:enhanced-path="M 0 0 L 21600 0 21600 21600 0 21600 0 0 Z N"/></draw:custom-shape><draw:custom-shape text:anchor-type="char" draw:z-index="6" draw:style-name="gr7" draw:text-style-name="P10" svg:width="9.596cm" svg:height="2.289cm" svg:x="0.459cm" svg:y="4.874cm"><text:p/><draw:enhanced-geometry svg:viewBox="0 0 21600 21600" draw:type="mso-spt202" draw:enhanced-path="M 0 0 L 21600 0 21600 21600 0 21600 0 0 Z N"/></draw:custom-shape><draw:frame draw:style-name="fr1" draw:name="Rahmen1" text:anchor-type="char" svg:x="-0.152cm" svg:y="9.848cm" svg:width="17.672cm" svg:height="14.409cm" draw:z-index="8"><draw:text-box><text:p text:style-name="No_20_Spacing"><text:span text:style-name="T3">„</text:span><text:span text:style-name="T2">Die Schule als gesellschaftsbildende Kraft“…</text:span><text:span text:style-name="T5"><text:line-break/></text:span><text:span text:style-name="T8">…unsere Schwerpunkte: </text:span>(worau<text:bookmark text:name="_GoBack"/>f wir stolz sind…)<text:span text:style-name="T8"><text:line-break/></text:span><text:span text:style-name="T6">( max. 3, mit denen diese „gesellschaftsbildende Kraft“ in der Schule, für die Einzelnen und für die Gesellschaft gezielt angegangen wird…)<text:line-break/></text:span><text:span text:style-name="T7"><text:line-break/></text:span><text:line-break/><text:line-break/></text:p><text:p text:style-name="P5"><text:line-break/><text:line-break/><text:line-break/><text:line-break/></text:p><text:p text:style-name="P5"/><text:p text:style-name="P5"/><text:p text:style-name="P5"><text:line-break/></text:p><text:p text:style-name="No_20_Spacing"><text:span text:style-name="T8"><text:line-break/></text:span><text:span text:style-name="T4">„…unser Aufbruch 2019“</text:span><text:span text:style-name="T12"> </text:span><text:span text:style-name="T8">…da wollen wir noch hin:<text:line-break/></text:span><text:span text:style-name="T7"> </text:span></text:p><text:p text:style-name="P5"><text:line-break/><text:line-break/><text:line-break/><text:line-break/><text:line-break/></text:p></draw:text-box></draw:frame><draw:frame draw:style-name="fr2" draw:name="Rahmen2" text:anchor-type="char" svg:x="10.555cm" svg:y="3.175cm" svg:width="6.966cm" svg:height="7.477cm" draw:z-index="9"><draw:text-box><text:p text:style-name="No_20_Spacing"><text:span text:style-name="T8">Daten und Fakten</text:span><text:line-break/><text:span text:style-name="T16">Gegründet: <text:line-break/>Schüler*innen: <text:line-break/>Kolleg*innen: <text:line-break/>Stufen/Züge: <text:line-break/><text:line-break/>Differenzierungsformen:<text:line-break/> </text:span><text:span text:style-name="T6">(Fächer, Jahrgänge)</text:span><text:span text:style-name="T9">:</text:span><text:span text:style-name="T17"><text:line-break/><text:line-break/><text:line-break/><text:line-break/>Standort:</text:span><text:span text:style-name="T16"> <text:line-break/></text:span><text:span text:style-name="T6">(z.B. ländlicher Raum, Stadtteil, Innenstadt, soziale Merkmale…)</text:span></text:p><text:p text:style-name="No_20_Spacing"><text:span text:style-name="T7"><text:line-break/></text:span><text:span text:style-name="T16"><text:line-break/></text:span></text:p></draw:text-box></draw:frame><draw:frame draw:style-name="fr2" draw:name="Rahmen3" text:anchor-type="char" svg:x="-0.152cm" svg:y="3.175cm" svg:width="10.599cm" svg:height="7.477cm" draw:z-index="10"><draw:text-box><text:p text:style-name="P2"/></draw:text-box></draw:frame><draw:frame draw:style-name="fr1" draw:name="Rahmen4" text:anchor-type="char" svg:x="1.171cm" svg:y="7.343cm" svg:width="8.059cm" svg:height="1.058cm" draw:z-index="11"><draw:text-box><text:p text:style-name="P2">(möglichst mit Kamera, min. 1- 2 MB)</text:p></draw:text-box></draw:frame><draw:frame draw:style-name="fr1" draw:name="Rahmen5" text:anchor-type="char" svg:x="0.459cm" svg:y="4.874cm" svg:width="9.594cm" svg:height="2.286cm" draw:z-index="12"><draw:text-box><text:p text:style-name="P3">(Schulfoto)</text:p></draw:text-box></draw:frame><draw:frame draw:style-name="fr1" draw:name="Rahmen6" text:anchor-type="char" svg:x="-0.152cm" svg:y="24.4cm" svg:width="17.672cm" svg:height="2.838cm" draw:z-index="13"><draw:text-box><text:p text:style-name="No_20_Spacing"><text:span text:style-name="T8">Wir freuen uns über Nachfragen und Austausch:</text:span><text:span text:style-name="T16"><text:line-break/></text:span><text:span text:style-name="T7">(Name, Adresse der Schule)</text:span><text:line-break/>Telefon: <text:span text:style-name="T7">(…)</text:span><text:line-break/>mail: <text:span text:style-name="Internet_20_link"><text:span text:style-name="T15">(…)</text:span></text:span><text:span text:style-name="T1"> <text:s text:c="2"/></text:span><text:span text:style-name="T10"><text:line-break/></text:span>Website: <text:span text:style-name="T7">(…)</text:span></text:p><text:p text:style-name="P1"/></draw:text-box></draw:frame><draw:frame draw:style-name="fr2" draw:name="Rahmen7" text:anchor-type="char" svg:x="13.272cm" svg:y="25.788cm" svg:width="3.561cm" svg:height="1.939cm" draw:z-index="14"><draw:text-box><text:p text:style-name="P6"><text:line-break/>(Schullogo)</text:p></draw:text-box></draw:frame><text:span text:style-name="T14"> <text:s text:c="18"/></text:span><text:span text:style-name="T13"><text:line-break/></text:span><text:span text:style-name="T1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egoe UI1" svg:font-family="'Segoe UI'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Century Gothic" fo:font-family="'Century Gothic'" style:font-family-generic="roman" style:font-pitch="variable" fo:font-size="12pt" fo:language="de" fo:country="DE" style:letter-kerning="tru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NormalParagraphStyle" style:family="paragraph" style:parent-style-name="Standard">
      <style:paragraph-properties fo:line-height="120%" style:vertical-align="middle"/>
      <style:text-properties fo:color="#000000" style:font-name-asian="Times New Roman" style:font-family-asian="'Times New Roman'" style:font-family-generic-asian="roman" style:font-pitch-asian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egoe UI1" style:font-family-complex="'Segoe UI'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entury Gothic" fo:font-family="'Century Gothic'" style:font-family-generic="roman" style:font-pitch="variable" fo:font-size="12pt" fo:language="de" fo:country="DE" style:letter-kerning="tru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körper_20_Zchn" style:display-name="Textkörper Zchn" style:family="text">
      <style:text-properties style:font-name="Times New Roman" fo:font-family="'Times New Roman'" style:font-family-generic="roman" style:font-pitch="variable" fo:font-size="12pt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Kopfzeile_20_Zchn" style:display-name="Kopfzeile Zchn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Sprechblasentext_20_Zchn" style:display-name="Sprechblasentext Zchn" style:family="tex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Segoe UI1" style:font-family-complex="'Segoe UI'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Ohne" style:family="text"/>
    <style:style style:name="ListLabel_20_1" style:display-name="ListLabel 1" style:family="text">
      <style:text-properties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color="#00000a" fo:font-weight="bold" style:font-name-asian="Calibri" style:font-family-asian="Calibri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2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d-Ulrich Franz</meta:initial-creator>
    <meta:creation-date>2019-01-29T17:52:00</meta:creation-date>
    <dc:creator>Lothar Sack</dc:creator>
    <dc:date>2019-04-01T15:06:41.288557900</dc:date>
    <meta:print-date>2019-01-08T14:04:00</meta:print-date>
    <meta:editing-cycles>12</meta:editing-cycles>
    <meta:editing-duration>PT5M7S</meta:editing-duration>
    <meta:document-statistic meta:table-count="0" meta:image-count="0" meta:object-count="0" meta:page-count="1" meta:paragraph-count="12" meta:word-count="84" meta:character-count="688" meta:non-whitespace-character-count="557"/>
    <meta:generator>LibreOffice/5.2.5.1$Linux_X86_64 LibreOffice_project/20m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